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Helvetic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4.63cm" fo:margin-right="4.63cm" fo:margin-top="0cm" fo:margin-bottom="0.344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ahoma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4.63cm" fo:margin-right="4.63cm" fo:margin-top="0cm" fo:margin-bottom="0.344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3" style:family="paragraph" style:parent-style-name="Text_20_body">
      <style:paragraph-properties fo:margin-left="4.63cm" fo:margin-right="4.63cm" fo:margin-top="0cm" fo:margin-bottom="0.344cm" style:line-height-at-least="0.529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top="0cm" fo:margin-bottom="0cm" fo:text-align="start" style:justify-single-word="false" fo:orphans="2" fo:padding="0cm" fo:border="none"/>
    </style:style>
    <style:style style:name="P5" style:family="paragraph" style:parent-style-name="Text_20_body">
      <style:paragraph-properties fo:margin-left="0cm" fo:margin-right="0cm" fo:margin-top="0cm" fo:margin-bottom="0.529cm" fo:text-indent="0cm" style:auto-text-indent="false" fo:padding="0cm" fo:border="none"/>
      <style:text-properties fo:font-size="8.25pt"/>
    </style:style>
    <style:style style:name="P6" style:family="paragraph" style:parent-style-name="Text_20_body">
      <style:paragraph-properties fo:margin-left="4.63cm" fo:margin-right="4.63cm" fo:margin-top="0cm" fo:margin-bottom="0.529cm" fo:text-align="start" style:justify-single-word="false" fo:orphans="2" fo:text-indent="-33.36cm" style:auto-text-indent="false" fo:padding="0cm" fo:border="none"/>
      <style:text-properties fo:font-variant="normal" fo:text-transform="none" fo:color="#000000" style:text-line-through-style="none" style:font-name="Tahoma" fo:font-size="8.25pt" fo:letter-spacing="normal" fo:font-style="normal" style:text-underline-style="none" fo:font-weight="normal" style:text-blinking="false" fo:background-color="transparent"/>
    </style:style>
    <style:style style:name="P7" style:family="paragraph" style:parent-style-name="Heading_20_2">
      <style:text-properties fo:font-variant="normal" fo:text-transform="none" fo:color="#000000" style:text-line-through-style="none" style:font-name="Tahoma" fo:font-size="18pt" fo:letter-spacing="normal" fo:font-style="normal" style:text-underline-style="none" fo:font-weight="normal" style:text-blinking="false"/>
    </style:style>
    <style:style style:name="P8" style:family="paragraph" style:parent-style-name="List_20_Contents">
      <style:paragraph-properties fo:margin-left="5.63cm" fo:margin-right="4.63cm" fo:margin-top="0cm" fo:margin-bottom="0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cccccc" style:text-line-through-style="none" style:font-name="Tahoma" fo:font-size="9pt" fo:letter-spacing="normal" fo:language="ru" fo:country="RU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1.588cm" fo:margin-right="4.63cm" fo:margin-top="0cm" fo:margin-bottom="0cm" fo:text-align="center" style:justify-single-word="false" fo:orphan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Tahoma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ahoma" fo:font-size="10.5pt" fo:letter-spacing="normal" fo:language="en" fo:country="US" fo:font-style="normal" style:text-underline-style="none" fo:font-weight="normal" style:text-blinking="false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.529cm" svg:y="0.979cm" svg:width="5.689cm" draw:z-index="0">
        <draw:text-box fo:min-height="1.085cm">
          <text:p text:style-name="P5">Контакт-центр</text:p>
          <text:p text:style-name="P5">8 951 231 78 04</text:p>
        </draw:text-box>
      </draw:frame>
      <text:p text:style-name="Standard"/>
      <text:p text:style-name="Standard"/>
      <text:h text:style-name="P7" text:outline-level="2">Акция "Планшет в подарок"</text:h>
      <text:section text:style-name="Sect1" text:name="wrapper">
        <text:p text:style-name="P8">20.11.2022</text:p>
        <text:p text:style-name="P1">ПОЛОЖЕНИЕ ПО АКЦИИ «ПЛАНШЕТ В ПОДАРОК»</text:p>
        <text:p text:style-name="P1">Оглавление</text:p>
        <text:p text:style-name="P1">1. Общие положения</text:p>
        <text:p text:style-name="P1">2. Организатор Акции</text:p>
        <text:p text:style-name="P1">3. Сроки проведения Акции</text:p>
        <text:p text:style-name="P1">4. Права и обязанности участников и Организатора Акции</text:p>
        <text:p text:style-name="P1">5. Порядок совершения действий для участия в Акции</text:p>
        <text:p text:style-name="P1">6. Призовой фонд Акции</text:p>
        <text:p text:style-name="P1">7. Порядок определения обладателя приза Акции</text:p>
        <text:p text:style-name="P1">8. Порядок и сроки получения приза Акции</text:p>
        <text:p text:style-name="P1">9. Порядок информирования об Акции</text:p>
        <text:p text:style-name="P1">10. Иные условия Акции</text:p>
        <text:p text:style-name="P1">1. Общие положения</text:p>
        <text:p text:style-name="P1">1.1. Настоящее стимулирующее мероприятие «Планшет в подарок», далее по тексту именуемое Акция, проводится согласно изложенным ниже условиям, далее – Правила, по правилам, установленным для публичного обещания награды. Акция направлена на стимулирование к реализации всего ассортимента товаров / услуг точек розничной торговли, расположенных на территории торговой галереи «Детский Гранд», по адресу: 455038, г. Магнитогорск, ул. Грязнова, 57. Акция не преследует цели получения прибыли либо иного дохода. Плата за участие в Акции не взимается. Оплата товаров/услуг не является платой за участие в Акции.</text:p>
        <text:p text:style-name="P1"><text:soft-page-break/>1.2. Акция проводится на территории торговой галереи «Детский Гранд» 455038, г. Магнитогорск, ул. Грязнова, 57,</text:p>
        <text:p text:style-name="P1">2. Организатором Стимулирующего мероприятия является: ИП Безырганян М.А.</text:p>
        <text:p text:style-name="P1">ИНН 744402949249 ОГРНИП 317745600143671</text:p>
        <text:p text:style-name="P1">Адрес регистрации: 455000, Челябинская обл., г. Магнитогорск, ул. Горького, д.18, кв.36</text:p>
        <text:p text:style-name="P1">Тел. 8 951 231 78 04</text:p>
        <text:p text:style-name="P1">Р/сч 40802810390200003373</text:p>
        <text:p text:style-name="P1">в Магнитогорском филиале ПАО «Челябинвестбанк»</text:p>
        <text:p text:style-name="P1">БИК 047501779</text:p>
        <text:p text:style-name="P1">Корр/сч 30101810400000000779</text:p>
        <text:p text:style-name="P2"> </text:p>
        <text:p text:style-name="P1">3. Сроки проведения Акции</text:p>
        <text:p text:style-name="P1">3.1. Акция проводится в период с 21 <text:span text:style-name="T3">ноября </text:span><text:s/>2022 года по 25 <text:span text:style-name="T3">декабря</text:span> 2022 года включительно, данные сроки включают в себя:</text:p>
        <text:p text:style-name="P1">3.1.1. сроки совершения действий для участия в Акции: с 10-00 19 21 <text:span text:style-name="T3">ноября </text:span>2022 года по 11-30 <text:s/>25 <text:span text:style-name="T3">декабря </text:span>2022 года включительно;</text:p>
        <text:p text:style-name="P1">3.1.2. дату (время) проведения процедуры определения обладателя приза Акции – с 12<text:span text:style-name="T3">-00</text:span> до <text:span text:style-name="T3">13-00 25 декабря </text:span>2022 <text:span text:style-name="T3">г</text:span>ода;</text:p>
        <text:p text:style-name="P1">3.1.3. сроки выдачи призов Акции: с 12-00 <text:span text:style-name="T3">25 декабря </text:span><text:s/><text:span text:style-name="T3">2022</text:span> до 13:00 25 <text:span text:style-name="T3">декабря </text:span><text:s/>2022 года включительно.</text:p>
        <text:p text:style-name="P1">4. Права и обязанности участников и Организатора Акции</text:p>
        <text:p text:style-name="P1">4.1. К участию в Акции допускаются постоянно проживающие на территории Российской Федерации полностью дееспособные граждане Российской <text:soft-page-break/>Федерации, достигшие 18-летнего возраста.</text:p>
        <text:p text:style-name="P1">4.2. В Акции запрещается принимать участие сотрудникам Организатора, сотрудникам павильонов «Детского Гранда», а также членам семей всех указанных лиц. Лица, не соответствующие вышеуказанным требованиям, не имеют права на участие в Акции и права на получение приза Акции.</text:p>
        <text:p text:style-name="P1">4.3. Участник Акции вправе требовать от Организатора Акции:</text:p>
        <text:p text:style-name="P1">4.3.1. получения информации об Акции в соответствии с правилами Акции;</text:p>
        <text:p text:style-name="P1">4.3.2. в случае признания обладателем приза – предоставления соответствующего приза согласно Правилам Акции.</text:p>
        <text:p text:style-name="P1">4.4. Участники Акции обязаны выполнять все действия, связанные с участием в Акции и получением призов, в порядке и сроки, которые установлены Правилами Акции.</text:p>
        <text:p text:style-name="P1">4.5. Участник, признанный обладателем приза Акции, обязан самостоятельно осуществлять уплату всех налогов и иных существующих обязательных платежей, связанных с получением приза Акции, установленных действующим законодательством Российской Федерации. С момента получения приза участник Акции, получивший приз, самостоятельно несет ответственность за уплату всех налогов и иных существующих обязательных платежей, связанных с его получением, установленных действующим законодательством Российской Федерации.</text:p>
        <text:p text:style-name="P1">4.6. Участник, признанный обладателем приза Акции, может по просьбе Организатора принимать участие в интервьюировании, фото- и видеосъемке в связи с признанием обладателем соответствующего приза, без выплаты за это дополнительного вознаграждения, и безвозмездно предоставить Организатору права на использование его имени, фамилии и материалов, изготовленных в <text:soft-page-break/>связи с его участием в Акции, при распространении рекламной информации об Акции. Авторские (смежные) права на полученные материалы принадлежат Организатору.</text:p>
        <text:p text:style-name="P1">4.7. Участнику Акции необходимо сохранять чек (чеки) на покупку товаров / оплату услуг в магазинах и <text:span text:style-name="T3">купон</text:span> участника с уникальным номером.</text:p>
        <text:p text:style-name="P1">4.8. Организатор оставляет за собой право отказать в участии в Акции и выдаче приза лицу, которое в соответствии с настоящими Правилами не имеет права на участие в Акции.</text:p>
        <text:p text:style-name="P1">4.9. Организатор вправе досрочно прекратить проведение Акции, опубликовав в источниках, с помощью которых сообщалось о проведении Акции, соответствующее сообщение о прекращении проведения Акции или иным способом публично уведомить о таком прекращении.</text:p>
        <text:p text:style-name="P3"><text:span text:style-name="T1">4.10. Организатор оставляет за собой право вносить изменения в настоящие Правила с обязательной публикацией таких изменений на сайте </text:span><text:span text:style-name="T2">yarmarka74.ru</text:span></text:p>
        <text:p text:style-name="P1">4.11. Организатор Акции имеет право разглашать персональные данные участника Акции, признанного обладателем приза, только с разрешения такого участника.</text:p>
        <text:p text:style-name="P1">4.12. Организатор Акции оставляет за собой право не вступать в письменные переговоры либо иные контакты с участниками Акции и лицами, изъявляющими желание на участие в Акции, кроме случаев, предусмотренных настоящими Правилами, действующим законодательством Российской Федерации и при возникновении спорных ситуаций.</text:p>
        <text:p text:style-name="P1">4.13. Организатор вправе на свое усмотрение в одностороннем порядке признать недействительными все заявки на участие, а также запретить дальнейшее участие в настоящей Акции любому лицу, которое подделывает либо извлекает <text:soft-page-break/>выгоду из любой подделки процесса участия в Акции, или же действует в нарушение настоящих Правил, или действует деструктивным образом, или осуществляет действия с намерением досаждать, оскорблять, угрожать или причинять беспокойство любому иному лицу, которое может быть связано с настоящей Акцией. Решение об отстранении / запрете лица от участия в Акции обжалованию не подлежит, и Организатор оставляет за собой право не объявлять причину отстранения лица от участия в Акции.</text:p>
        <text:p text:style-name="P1">4.14. Организатор не несет ответственности за наличие / отсутствие у лица, признанного обладателем приза Акции, прав, необходимых для использования приза Акции.</text:p>
        <text:p text:style-name="P1">4.15. Факт участия в Акции подразумевает ознакомление и согласие с настоящими Правилами. Согласие с Правилами является полным и безоговорочным.</text:p>
        <text:p text:style-name="P1">5. Порядок совершения действий для участия в Акции</text:p>
        <text:p text:style-name="P1">5.1. Для участия в Акции необходимо выполнить в срок, прописанный в п. 3.1.1 настоящих Правил, следующие действия (порядок заключения договора на участие в Акции):</text:p>
        <text:p text:style-name="P1">5.1.1. совершить покупку любых товаров в любом павильоне торговой галереи «Детский Гранд» на сумму от 1000 (одной тысячи) рублей в течении одного дня и получить у <text:span text:style-name="T3">регистратора акции, находящегося на территории «Детского Гранда», </text:span><text:s/>соответствующее число купонов. Если покупки на суммы меньше тысячи совершались в нескольких павильонах, то купоны выда<text:span text:style-name="T3">ются <text:s/>на <text:s text:c="2"/>общую сумму покупок за день. </text:span><text:s/>Потребителю выдается купон участника, разделенный линией на две части, на каждой из которых содержится номер купона (уникальный) и поля для заполнения: фамилия, имя, <text:soft-page-break/>отчество. Купон выдается за каждую полную тысячу рублей, указанную в чеке/чеках. К купону прикрепляется товарный чек, чеки, которые необходимо сохранить до дня проведения акции —25 <text:span text:style-name="T3">декабря </text:span><text:s/>2022 года.</text:p>
        <text:p text:style-name="P1">5.1.2. 25 <text:span text:style-name="T3">декабря </text:span>2022 года до 11: 30 необходимо предъявить чек / чеки и полученные ранее купоны <text:span text:style-name="T3">регистратору</text:span> Организатора Акции, который будет находится в «Детском Гранде».</text:p>
        <text:p text:style-name="P1">5.2. Передача отрывной части купона участника в день финала Акции <text:span text:style-name="T3">регистратору </text:span><text:s/>Организатора стимулирующего мероприятия для помещения его в специальный короб подтверждает волеизъявление потребителя на участие в настоящей Акции и означает ознакомление и согласие с Правилами Акции.</text:p>
        <text:p text:style-name="P1">5.3. Лица, замеченные в подделке процесса участия в Акции, отстраняются от участия в настоящей Акции.</text:p>
        <text:p text:style-name="P1">6. Призовой фонд Акции</text:p>
        <text:p text:style-name="P1">6.1. Призовой фонд Акции составляет приз Акции:</text:p>
        <text:p text:style-name="P1">6.1.1. <text:span text:style-name="T3"><text:s/>Планшет.</text:span></text:p>
        <text:p text:style-name="P1">6.1.2. Два сертификата на посещение РЦ «Космолэнд»<text:span text:style-name="T3">на период доя 01.02.2023</text:span> на сумму <text:span text:style-name="T4">5</text:span>00 рублей каждый.</text:p>
        <text:p text:style-name="P1">6.1.3. Один сертификат на посещение Р<text:span text:style-name="T3">Ц </text:span>«Космолэнд» на период до 01.02.2023 г. на сумму <text:span text:style-name="T4">7</text:span>00 рублей.</text:p>
        <text:p text:style-name="P1">6.2. Денежный эквивалент стоимости приза Акции вместо выдачи его в натуре не выплачивается; замена приза Акции другими призами не производится.</text:p>
        <text:p text:style-name="P1">6.3. Свойства приза, не прописанные в настоящих Правилах, определяются по усмотрению Организатора и могут не совпадать с изображениями, представленными в рекламных материалах <text:soft-page-break/>по Акции и не соответствовать ожиданиям участников.</text:p>
        <text:p text:style-name="P1">6.4. Обязательства Организатора по выдаче призов участникам Акции ограничены призовым фондом, прописанным выше.</text:p>
        <text:p text:style-name="P1">7. Порядок определения обладателя приза Акции</text:p>
        <text:p text:style-name="P1">7.1. Определение обладателя приза Акции производится в сроки, прописанные в п. 3.1.2. настоящих Правил. Для проведении процедуры определения обладателя приза Акции, в период с 10-00 до 11:30 часов 25.12.2022г. лицо, владеющее купоном, должно предъявить купон и товарный чек <text:span text:style-name="T3">регистратору </text:span>и опустить его отрывную часть в специальный короб для участия в Акции. Части купонов участников в коробе перемешиваются и один из присутствующих на мероприятии детей производит выемку из короба 1 (одного) отрывного купона участника, номер которого признается обладателем объявленного приза Акции, и участник – владелец купона с таким номером – обладателем приза Акции (призером).</text:p>
        <text:p text:style-name="P1">7.2. Процедура определения обладателя приза Акции является открытой: при ее проведении может присутствовать любой посетитель – процедура проводится доступной для всеобщего обозрения на территории «Детского Гранда». Результаты проведения процедуры определения обладателя приза Акции также публикуются на сайте <text:span text:style-name="T4">www.yarmarka74.ru</text:span>.</text:p>
        <text:p text:style-name="P1">8. Порядок и сроки получения приза Акции</text:p>
        <text:p text:style-name="P1">8.1. Участник, признанный обладателем приза Акции, информируется об этом факте путем устного объявления результатов проведения процедуры определения обладателя приза.</text:p>
        <text:p text:style-name="P1">8.2. Для получения приза Акции необходимо предъявить часть купона участника, которая осталась у участника, признанного обладателем приза Акции. <text:soft-page-break/>Выдача приза Акции осуществляется в сроки, прописанные в п. 3.1.3 настоящих Правил.</text:p>
        <text:p text:style-name="P1">8.3. С момента получения приза Акции участник несет риск случайной гибели или порчи этого приза.</text:p>
        <text:p text:style-name="P1">8.4. Приз Акции, не полученный в порядке, прописанном выше в настоящих Правилах Организатором Акции не хранится, не выдается и используется по собственному усмотрению.</text:p>
        <text:p text:style-name="P1">9. Порядок информирования об Акции</text:p>
        <text:p text:style-name="P1">9.1. Участники информируются о проведении Акции и ее правилах путем размещения предложения на участие в Акции и ее кратких условий следующими способами:</text:p>
        <text:p text:style-name="P1">на плакатах / листовках в Торговой галерее «Гранд»;</text:p>
        <text:p text:style-name="P1">сообщениями по радио и ТВ в г. Магнитогорске;</text:p>
        <text:p text:style-name="P1">а также иными способами по выбору Организатора Акции.</text:p>
        <text:p text:style-name="P3"><text:span text:style-name="T1">9.2. Предложение на участие в Акции и настоящие Правила размещаются в сроки проведения Акции на сайте </text:span><text:span text:style-name="T2">yarmarka74.ru</text:span></text:p>
        <text:p text:style-name="P2"> </text:p>
        <text:p text:style-name="P1">10. Иные условия Акции</text:p>
        <text:p text:style-name="P1">10.1. Во всем, что не предусмотрено настоящими Правилами, Организатор и участники Акции руководствуются действующим законодательством Российской Федерации.</text:p>
        <text:p text:style-name="P1">10.2. Организатор не несет ответственности перед участниками, в том числе перед лицом, признанным обладателем приза Акции, в следующих случаях:</text:p>
        <text:p text:style-name="P1">10.2.1. несвоевременного уведомления участника о признании его обладателем приза Акции по причине, не зависящей от <text:soft-page-break/>Организатора;</text:p>
        <text:p text:style-name="P1">10.2.2. наступления форс-мажорных обстоятельств, непосредственно влияющих на выполнение Организатором своих обязательств и делающих невозможным их исполнение Организатором, включая наводнения, пожары, землетрясения или другие природные факторы; забастовки; массовые эпидемии; распоряжения государственных органов и другие, не зависящие от Организатора объективные причины;</text:p>
        <text:p text:style-name="P1">10.2.3. неисполнения (несвоевременного исполнения) участниками Акции своих обязанностей, предусмотренных настоящими Правилами;</text:p>
        <text:p text:style-name="P1">10.2.4. за действия (бездействия), а также ошибки участников Акции и потенциальных участников Акции.</text:p>
        <text:p text:style-name="P1">10.3. Организатор не несет ответственности в случае, если обладатель приза Акции не может осуществить его получение в порядке, установленном настоящими Правилами, по причинам, не связанным с выполнением Организатором своих обязанностей.</text:p>
        <text:p text:style-name="P1">10.4. Организатор не несет ответственности за пропуск сроков, установленных для совершения действий настоящими Правилами. Претензии в связи с пропуском сроков не принимаются, сроки восстановлению не подлежат, в т. ч. приз Акции по истечении срока для его получения не выдается.</text:p>
        <text:p text:style-name="P1">10.5. Организатор несет расходы, только прямо указанные в настоящих Правилах. Все прочие расходы, связанные с участием в Акции (оплата товаров / услуг в магазинах), в т. ч. с получением приза Акции, участники Акции несут самостоятельно и за собственный счет.</text:p>
        <text:section text:style-name="Sect2" text:name="mfooter">
          <text:p text:style-name="P4"/>
        </text:section>
      </text:section>
      <text:section text:style-name="Sect1" text:name="footer">
        <text:p text:style-name="P6">пн вт ср чт пт сб вс</text:p>
        <text:p text:style-name="P6"><text:soft-page-break/>10:00-20:00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Helvetic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5S</meta:editing-duration>
    <meta:editing-cycles>34</meta:editing-cycles>
    <meta:generator>OpenOffice/4.1.1$Win32 OpenOffice.org_project/411m6$Build-9775</meta:generator>
    <dc:date>2022-11-21T14:10:20.47</dc:date>
    <meta:document-statistic meta:table-count="0" meta:image-count="0" meta:object-count="0" meta:page-count="10" meta:paragraph-count="92" meta:word-count="1679" meta:character-count="12410"/>
    <meta:user-defined meta:name="Info 1"/>
    <meta:user-defined meta:name="Info 2"/>
    <meta:user-defined meta:name="Info 3"/>
    <meta:user-defined meta:name="Info 4"/>
  </office:meta>
</office:document-meta>
</file>